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48b" officeooo:paragraph-rsid="0002c48b"/>
    </style:style>
    <style:style style:name="P2" style:family="paragraph" style:parent-style-name="Standard">
      <style:text-properties officeooo:rsid="0002c48b" officeooo:paragraph-rsid="001e3120"/>
    </style:style>
    <style:style style:name="P3" style:family="paragraph" style:parent-style-name="Standard">
      <style:text-properties officeooo:rsid="001e3120" officeooo:paragraph-rsid="001e3120"/>
    </style:style>
    <style:style style:name="P4" style:family="paragraph" style:parent-style-name="Standard" style:list-style-name="L1">
      <style:text-properties officeooo:rsid="001e3120" officeooo:paragraph-rsid="001e31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ponde a las siguientes preguntas en un documento de word puedes sacar la información de internet o del libro Fundamentos de Internet y saguridad.</text:p>
      <text:p text:style-name="P1"/>
      <text:p text:style-name="P3">1.-Tipos de licencias de software.</text:p>
      <text:p text:style-name="P3"/>
      <text:p text:style-name="P3">2.- Qué es la DNS.</text:p>
      <text:p text:style-name="P3"/>
      <text:p text:style-name="P2">3.-Qué son redes de ordenadores.</text:p>
      <text:p text:style-name="P2"/>
      <text:p text:style-name="P2">4.-Elementos de una red.</text:p>
      <text:p text:style-name="P2"/>
      <text:p text:style-name="P2">5.-Tipos de redes según su forma.</text:p>
      <text:p text:style-name="P2"/>
      <text:p text:style-name="P2">6.-Qué es la IP.</text:p>
      <text:p text:style-name="P2"/>
      <text:p text:style-name="P2">7.-Qué es la MAC.</text:p>
      <text:p text:style-name="P2"/>
      <text:p text:style-name="P3">8.-Qué es el hosting y el housing.</text:p>
      <text:p text:style-name="P3"/>
      <text:p text:style-name="P3">9.-Qué son redes privadas.</text:p>
      <text:p text:style-name="P3"/>
      <text:p text:style-name="P3">10.-Qué es el cloud computing.</text:p>
      <text:p text:style-name="P3"/>
      <text:p text:style-name="P3">11.-Qué es el internet de las cosas.</text:p>
      <text:p text:style-name="P3"/>
      <text:p text:style-name="P3">12.-Qué son las smart cities.</text:p>
      <text:p text:style-name="P3"/>
      <text:p text:style-name="P3">13.-Qué es el wearable computing.</text:p>
      <text:p text:style-name="P3"/>
      <text:p text:style-name="P3">14 .-Qué es la web 2.0.</text:p>
      <text:p text:style-name="P3"/>
      <text:p text:style-name="P3"/>
      <text:p text:style-name="P2"/>
      <text:p text:style-name="P2"/>
      <text:p text:style-name="P2"/>
      <text:list xml:id="list682019155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41:05.487000000</meta:creation-date>
    <dc:date>2020-03-25T22:51:17.659000000</dc:date>
    <meta:editing-duration>PT10M12S</meta:editing-duration>
    <meta:editing-cycles>1</meta:editing-cycles>
    <meta:document-statistic meta:table-count="0" meta:image-count="0" meta:object-count="0" meta:page-count="1" meta:paragraph-count="15" meta:word-count="96" meta:character-count="533" meta:non-whitespace-character-count="452"/>
    <meta:generator>LibreOffice/6.2.4.2$Windows_X86_64 LibreOffice_project/2412653d852ce75f65fbfa83fb7e7b669a126d64</meta:generator>
  </office:meta>
</office:document-meta>
</file>